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C7-X</text:p>
      <text:p>C'est l'instant qui veut <text:span text:style-name="Measure_20__23_1">ça</text:span> <text:s text:c="2"/>(Dm-Bb C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Dm F7-E7</text:p>
      <text:p>Je déte<text:span text:style-name="Measure_20__23_1">ste c</text:span>e confort so<text:span text:style-name="Measure_20__23_2">cial</text:span> <text:s text:c="3"/>Bb Gm-C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